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P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T29" style:parent-style-name="Domyślnaczcionkaakapitu" style:family="text">
      <style:text-properties style:font-name="Arial" style:font-name-complex="Arial" fo:font-size="13pt" style:font-size-asian="13pt" style:font-size-complex="14pt"/>
    </style:style>
    <style:style style:name="P30" style:parent-style-name="Default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Default" style:family="paragraph">
      <style:paragraph-properties fo:text-align="justify" fo:line-height="150%"/>
      <style:text-properties style:font-name="Arial" style:font-name-complex="Arial" fo:font-size="13pt" style:font-size-asian="13pt" style:font-size-complex="14pt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Default" style:list-style-name="LFO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P41" style:parent-style-name="Default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Default" style:list-style-name="LFO1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Default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Default" style:list-style-name="LFO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Default" style:list-style-name="LFO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list-style-name="LFO1" style:family="paragraph">
      <style:paragraph-properties fo:text-align="justify" fo:margin-top="0.0694in" fo:margin-bottom="0.0694in" fo:line-height="150%"/>
    </style:style>
    <style:style style:name="T5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8" style:parent-style-name="Standard" style:family="paragraph">
      <style:paragraph-properties fo:text-align="justify" fo:margin-top="0.0694in" fo:margin-bottom="0.0694in" fo:line-height="150%"/>
      <style:text-properties style:font-name="Arial" style:font-name-complex="Arial" style:font-size-complex="14pt"/>
    </style:style>
    <style:style style:name="T5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04"/>(miejscowość, data)</text:p>
      <text:p text:style-name="P6">…………………………………...….</text:p>
      <text:p text:style-name="P7"><text:s text:c="14"/>(imię<text:s/>i nazwisko)</text:p>
      <text:p text:style-name="P8"/>
      <text:p text:style-name="P9">OŚWIADCZENIE<text:s/></text:p>
      <text:p text:style-name="P10"><text:span text:style-name="T11">osoby ubiegającej się o stanowisko osoby sprzątającej</text:span><text:span text:style-name="T12"><text:s/>w żłobku</text:span></text:p>
      <text:p text:style-name="P13"><text:tab/></text:p>
      <text:p text:style-name="P14"><text:span text:style-name="T15">Ja niżej podpisana/y</text:span><text:span text:style-name="T16"><text:s/>…................................................................................................</text:span></text:p>
      <text:p text:style-name="P17"><text:s text:c="23"/>(imię i nazwisko)</text:p>
      <text:p text:style-name="P18"/>
      <text:p text:style-name="P19"><text:span text:style-name="T20">legitymująca/y się dowodem osobistym nr<text:s/></text:span><text:span text:style-name="T21">…...........................................</text:span></text:p>
      <text:p text:style-name="P22"><text:span text:style-name="T23"><text:s text:c="58"/></text:span><text:span text:style-name="T24">(seria i numer dowodu)</text:span></text:p>
      <text:p text:style-name="P25"/>
      <text:p text:style-name="P26"><text:span text:style-name="T27">zamieszkała/y<text:s/></text:span><text:span text:style-name="T28">…..........................................................................</text:span><text:span text:style-name="T29">................................</text:span></text:p>
      <text:p text:style-name="P30"><text:span text:style-name="T31"><text:s/></text:span><text:span text:style-name="T32">(adres zamieszkania)</text:span></text:p>
      <text:p text:style-name="P33"/>
      <text:p text:style-name="P34"><text:span text:style-name="T35">świadoma/y odpowiedzialności karnej wynikającej z art. 233 § 1 Kodeksu Karnego za składanie fałszywych zeznań oświadczam, że:</text:span></text:p>
      <text:list text:style-name="LFO1" text:continue-numbering="true">
        <text:list-item>
          <text:p text:style-name="P36"><text:span text:style-name="T37">posiadam pełną zdolność do czynności prawnych oraz korzystania z pełni<text:s/></text:span><text:span text:style-name="T38">praw publicznych,</text:span></text:p>
        </text:list-item>
        <text:list-item>
          <text:p text:style-name="P39"><text:span text:style-name="T40">nie byłam/em skazana/y prawomocnym wyrokiem sądu za umyślne przestępstwo ścigane z oskarżenia publicznego lub umyślne przestępstwo skarbowe,</text:span></text:p>
        </text:list-item>
        <text:list-item>
          <text:p text:style-name="P41"><text:span text:style-name="T42">nie figuruję w bazie danych Rejestru Sprawców Przestępstw na Tle Seksualnym,</text:span></text:p>
        </text:list-item>
        <text:list-item>
          <text:p text:style-name="P43"><text:span text:style-name="T44">nie jestem lub nie b</text:span><text:span text:style-name="T45">yłem/am pozbawiony/a władzy rodzicielskiej, a także władza rodzicielska nigdy nie została mi zawieszona ani ograniczona</text:span><text:span text:style-name="T46">,</text:span></text:p>
        </text:list-item>
        <text:list-item>
          <text:p text:style-name="P47"><text:span text:style-name="T48">wypełniam obowiązek alimentacyjny, który został na mnie nałożony na podstawie tytułu wykonawczego pochodzącego lub zatwierdzonego przez</text:span><text:span text:style-name="T49"><text:s/>sąd / nie został na mnie nałożony obowiązek alimentacyjny na podstawie tytułu wykonawczego pochodzącego lub zatwierdzonego przez sąd, *</text:span></text:p>
        </text:list-item>
        <text:list-item>
          <text:p text:style-name="P50"><text:span text:style-name="T51">znajduję się w stanie zdrowia pozwalającym na podjęcie pracy na stanowisku osoby sprzątającej w żłobku,</text:span></text:p>
        </text:list-item>
        <text:list-item>
          <text:p text:style-name="P52"><text:span text:style-name="T53">posiadam niepos</text:span><text:span text:style-name="T54">zlakowaną opinię,</text:span></text:p>
        </text:list-item>
        <text:list-item>
          <text:p text:style-name="P55"><text:span text:style-name="T56">wyrażam zgodę na przetwarzanie moich danych osobowych przez Gminny Żłobek w Łyszkowicach, ul. Księstwa Łowickiego 11B, 99-420 Łyszkowice dla potrzeb niezbędnych do realizacji procesu rekrutacji zgodnie z Ustawą z dnia 29.08.1997 roku o Oc</text:span><text:span text:style-name="T57">hronie Danych Osobowych (tj. Dz. U. 2016 r. poz. 922).</text:span></text:p>
        </text:list-item>
      </text:list>
      <text:p text:style-name="P58"/>
      <text:p text:style-name="Standard"><text:span text:style-name="T59">……….………………..…</text:span><text:span text:style-name="T60"><text:tab/></text:span><text:span text:style-name="T61"><text:tab/></text:span><text:span text:style-name="T62"><text:tab/><text:s text:c="6"/>….....…….......…………</text:span><text:span text:style-name="T63"><text:tab/><text:s text:c="80"/></text:span><text:span text:style-name="T64"><text:s text:c="4"/></text:span><text:span text:style-name="T65"><text:tab/>(miejscowość, data)</text:span><text:span text:style-name="T66"><text:tab/></text:span><text:span text:style-name="T67"><text:s text:c="11"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1"/>(podpis)</text:span></text:p>
      <text:p text:style-name="P73"/>
      <text:p text:style-name="Standard"><text:span text:style-name="T74">* niepotrzebne<text:s/></text:span><text:span text:style-name="T75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1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02T13:33:00Z</meta:creation-date>
    <dc:date>2022-11-02T13:34:00Z</dc:date>
    <meta:template xlink:href="Normal" xlink:type="simple"/>
    <meta:editing-cycles>3</meta:editing-cycles>
    <meta:editing-duration>PT60S</meta:editing-duration>
    <meta:document-statistic meta:page-count="1" meta:paragraph-count="4" meta:word-count="319" meta:character-count="2229" meta:row-count="15" meta:non-whitespace-character-count="1914"/>
  </office:meta>
</office:document-meta>
</file>