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T22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text-align="justify" fo:line-height="150%"/>
      <style:text-properties style:font-name="Arial" style:font-name-complex="Arial" fo:font-size="13pt" style:font-size-asian="13pt" style:font-size-complex="14pt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Default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list-style-name="LFO1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P47" style:parent-style-name="Default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Default" style:list-style-name="LFO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3" style:parent-style-name="Default" style:list-style-name="LFO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Default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Default" style:list-style-name="LFO1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list-style-name="LFO1" style:family="paragraph">
      <style:paragraph-properties fo:text-align="justify" fo:margin-top="0.0694in" fo:margin-bottom="0.0694in" fo:line-height="150%"/>
    </style:style>
    <style:style style:name="T6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7" style:parent-style-name="Standard" style:family="paragraph">
      <style:paragraph-properties fo:text-align="justify" fo:margin-top="0.0694in" fo:margin-bottom="0.0694in" fo:line-height="150%"/>
      <style:text-properties style:font-name="Arial" style:font-name-complex="Arial" style:font-size-complex="14pt"/>
    </style:style>
    <style:style style:name="T6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04"/>(miejscowość, data)</text:p>
      <text:p text:style-name="P6">…………………………………...….</text:p>
      <text:p text:style-name="P7"><text:s text:c="14"/>(imię<text:s/>i nazwisko)</text:p>
      <text:p text:style-name="P8"/>
      <text:p text:style-name="P9">OŚWIADCZENIE<text:s/></text:p>
      <text:p text:style-name="P10"><text:span text:style-name="T11">osoby ubiegającej się o stanowisko<text:s/></text:span><text:span text:style-name="T12">pomocy kuchennej w żłobku</text:span></text:p>
      <text:p text:style-name="P13"><text:tab/></text:p>
      <text:p text:style-name="P14"><text:span text:style-name="T15">Ja niżej podpisana/y</text:span><text:span text:style-name="T16"><text:s/>…................................................................................................</text:span></text:p>
      <text:p text:style-name="P17"><text:s text:c="23"/>(imię i nazwisko)</text:p>
      <text:p text:style-name="P18"/>
      <text:p text:style-name="P19"><text:span text:style-name="T20">legitymująca/y się dowodem osobistym nr<text:s/></text:span><text:span text:style-name="T21">…..........................</text:span><text:span text:style-name="T22">.................</text:span></text:p>
      <text:p text:style-name="P23"><text:span text:style-name="T24"><text:s text:c="58"/></text:span><text:span text:style-name="T25">(seria i numer dowodu)</text:span></text:p>
      <text:p text:style-name="P26"/>
      <text:p text:style-name="P27"><text:span text:style-name="T28">zamieszkała/y<text:s/></text:span><text:span text:style-name="T29">…..........................................................................................................</text:span></text:p>
      <text:p text:style-name="P30"><text:span text:style-name="T31"><text:s/></text:span><text:span text:style-name="T32">(adres zamieszkania)</text:span></text:p>
      <text:p text:style-name="P33"/>
      <text:p text:style-name="P34"><text:span text:style-name="T35">świadoma/y<text:s/></text:span><text:span text:style-name="T36">odpowiedzialności karnej wynikającej z art. 233 § 1 Kodeksu Karnego za składanie fałszywych zeznań oświadczam,<text:s/></text:span><text:span text:style-name="T37">że:</text:span></text:p>
      <text:list text:style-name="LFO1" text:continue-numbering="true">
        <text:list-item>
          <text:p text:style-name="P38"><text:span text:style-name="T39">posiadam pełną zd</text:span><text:span text:style-name="T40">(miejscowość, data)</text:span><text:span text:style-name="T41"><text:tab/></text:span><text:span text:style-name="T42"><text:s text:c="11"/></text:span><text:span text:style-name="T43">olność do czynności prawnych oraz korzystania z pełni praw publicznych,</text:span></text:p>
        </text:list-item>
        <text:list-item>
          <text:p text:style-name="P44"><text:span text:style-name="T45">nie byłam/em skazana/y prawomocnym wyrokiem sądu za<text:s/></text:span><text:span text:style-name="T46">umyślne przestępstwo ścigane z oskarżenia publicznego lub umyślne przestępstwo skarbowe,</text:span></text:p>
        </text:list-item>
        <text:list-item>
          <text:p text:style-name="P47"><text:span text:style-name="T48">nie figuruję w bazie danych Rejestru Sprawców Przestępstw na Tle Seksualnym,</text:span></text:p>
        </text:list-item>
        <text:list-item>
          <text:p text:style-name="P49"><text:span text:style-name="T50">nie jestem lub nie byłem/am pozbawiony/a władzy rodzicielskiej, a także władza rodzicielsk</text:span><text:span text:style-name="T51">a nigdy nie została mi zawieszona ani ograniczona</text:span><text:span text:style-name="T52">,</text:span></text:p>
        </text:list-item>
        <text:list-item>
          <text:p text:style-name="P53"><text:span text:style-name="T54">wypełniam obowiązek alimentacyjny, który został na mnie nałożony na podstawie tytułu wykonawczego pochodzącego lub zatwierdzonego przez sąd / nie został na mnie nałożony obowiązek alimentacyjny na podstawi</text:span><text:span text:style-name="T55">e tytułu wykonawczego pochodzącego lub zatwierdzonego przez sąd, *</text:span></text:p>
        </text:list-item>
        <text:list-item>
          <text:p text:style-name="P56"><text:span text:style-name="T57">z</text:span><text:span text:style-name="T58">najduję się w stanie zdrowia pozwalającym<text:s/></text:span><text:span text:style-name="T59">na podjęcie pracy na stanowisku pomocy kuchennej w żłobku</text:span><text:span text:style-name="T60">,</text:span></text:p>
        </text:list-item>
        <text:list-item>
          <text:p text:style-name="P61"><text:span text:style-name="T62">posiadam nieposzlakowaną o</text:span><text:span text:style-name="T63">pinię,</text:span></text:p>
        </text:list-item>
        <text:list-item>
          <text:p text:style-name="P64"><text:span text:style-name="T65">wyrażam zgodę na przetwarzanie moich danych osobowych przez Gminny Żłobek w Łyszkowicach, ul. Księstwa Łowickiego 11B, 99-420 Łyszkowice dla potrzeb niezbędnych do realizacji procesu rekrutacji zgodnie z Ustawą z dnia 29.08.1997 roku o Ochronie<text:s/></text:span><text:span text:style-name="T66">Danych Osobowych (tj. Dz. U. 2016 r. poz. 922).</text:span></text:p>
        </text:list-item>
      </text:list>
      <text:p text:style-name="P67"/>
      <text:p text:style-name="Standard"><text:span text:style-name="T68">……….……………</text:span><text:span text:style-name="T69">…</text:span><text:span text:style-name="T70">..…</text:span><text:span text:style-name="T71"><text:tab/></text:span><text:span text:style-name="T72"><text:tab/></text:span><text:span text:style-name="T73"><text:tab/></text:span><text:span text:style-name="T74"><text:s text:c="6"/>….....…….......…………</text:span><text:span text:style-name="T75"><text:tab/></text:span><text:span text:style-name="T76"><text:s text:c="80"/></text:span><text:span text:style-name="T77"><text:s text:c="4"/></text:span><text:span text:style-name="T78"><text:tab/></text:span><text:span text:style-name="T79">(miejscowość, data)</text:span><text:span text:style-name="T80"><text:tab/></text:span><text:span text:style-name="T81"><text:s text:c="11"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2"/></text:span><text:span text:style-name="T87"><text:s text:c="9"/></text:span><text:span text:style-name="T88">(podpis)</text:span></text:p>
      <text:p text:style-name="P89"/>
      <text:p text:style-name="Standard"><text:span text:style-name="T9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02T13:33:00Z</meta:creation-date>
    <dc:date>2022-11-02T13:33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256" meta:row-count="16" meta:non-whitespace-character-count="1938"/>
  </office:meta>
</office:document-meta>
</file>