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list-style-name="LFO3" style:family="paragraph"/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LFO3" style:family="paragraph"/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T28" style:parent-style-name="Domyślnaczcionkaakapitu" style:family="text">
      <style:text-properties fo:font-style="italic" style:font-style-asian="italic" style:font-style-complex="italic"/>
    </style:style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list-style-name="LFO3" style:family="paragraph"/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8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8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8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88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omic Sans MS" fo:font-size="15pt" style:font-size-asian="15pt" style:font-size-complex="15pt"/>
    </style:style>
    <style:style style:name="T91" style:parent-style-name="Domyślnaczcionkaakapitu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92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93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TableColumn95" style:family="table-column">
      <style:table-column-properties style:column-width="0.6458in" style:use-optimal-column-width="false"/>
    </style:style>
    <style:style style:name="TableColumn96" style:family="table-column">
      <style:table-column-properties style:column-width="2.7in" style:use-optimal-column-width="false"/>
    </style:style>
    <style:style style:name="TableColumn97" style:family="table-column">
      <style:table-column-properties style:column-width="0.675in" style:use-optimal-column-width="false"/>
    </style:style>
    <style:style style:name="TableColumn98" style:family="table-column">
      <style:table-column-properties style:column-width="2.6715in" style:use-optimal-column-width="false"/>
    </style:style>
    <style:style style:name="Table94" style:family="table">
      <style:table-properties style:width="6.6923in" fo:margin-left="0.038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P2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8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8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8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9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9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Standard" style:family="paragraph">
      <style:text-properties fo:font-size="11pt" style:font-size-asian="11pt" style:font-size-complex="11pt"/>
    </style:style>
    <style:style style:name="P296" style:parent-style-name="Standard" style:family="paragraph">
      <style:text-properties fo:font-size="11pt" style:font-size-asian="11pt" style:font-size-complex="11pt"/>
    </style:style>
    <style:style style:name="P297" style:parent-style-name="Standard" style:family="paragraph">
      <style:text-properties fo:font-size="11pt" style:font-size-asian="11pt" style:font-size-complex="11pt"/>
    </style:style>
    <style:style style:name="P298" style:parent-style-name="Standard" style:family="paragraph">
      <style:text-properties fo:font-size="11pt" style:font-size-asian="11pt" style:font-size-complex="11pt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0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07" style:parent-style-name="Standard" style:family="paragraph">
      <style:text-properties fo:font-size="10pt" style:font-size-asian="10pt" style:font-size-complex="10pt"/>
    </style:style>
    <style:style style:name="P308" style:parent-style-name="Standard" style:family="paragraph">
      <style:text-properties fo:font-size="10pt" style:font-size-asian="10pt" style:font-size-complex="10pt"/>
    </style:style>
    <style:style style:name="P309" style:parent-style-name="Standard" style:family="paragraph"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P313" style:parent-style-name="Standard" style:family="paragraph">
      <style:text-properties fo:font-size="10pt" style:font-size-asian="10pt" style:font-size-complex="10pt"/>
    </style:style>
    <style:style style:name="P31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16" style:parent-style-name="Standard" style:family="paragraph">
      <style:text-properties fo:font-size="10pt" style:font-size-asian="10pt" style:font-size-complex="10pt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P31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3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P324" style:parent-style-name="Standard" style:family="paragraph">
      <style:text-properties fo:font-size="10pt" style:font-size-asian="10pt" style:font-size-complex="10pt"/>
    </style:style>
    <style:style style:name="P32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27" style:parent-style-name="Standard" style:family="paragraph">
      <style:text-properties fo:font-size="10pt" style:font-size-asian="10pt" style:font-size-complex="10pt"/>
    </style:style>
    <style:style style:name="P328" style:parent-style-name="Standard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REGULAMIN</text:p>
      <text:p text:style-name="P2">MIĘDZYGMINNEGO KONKURSU PLASTYCZNEGO</text:p>
      <text:p text:style-name="P3">PH. "KOSMOS OCZAMI DZIECKA"</text:p>
      <text:p text:style-name="Standard"/>
      <text:p text:style-name="P4">Organizatorzy:</text:p>
      <text:list text:style-name="LFO1" text:continue-numbering="true">
        <text:list-item>
          <text:p text:style-name="P5">Gminny Ośrodek Kultury w Domaniewicach</text:p>
        </text:list-item>
        <text:list-item>
          <text:p text:style-name="P6">Gminna Biblioteka Publiczna w Bocheniu</text:p>
        </text:list-item>
        <text:list-item>
          <text:p text:style-name="P7">Gminna<text:s/>Biblioteka Publiczna w Łyszkowicach</text:p>
        </text:list-item>
      </text:list>
      <text:p text:style-name="P8"/>
      <text:p text:style-name="P9">Cele konkursu:</text:p>
      <text:list text:style-name="LFO2" text:continue-numbering="true">
        <text:list-item>
          <text:p text:style-name="P10">Poszerzenie wiedzy dotyczącej astronomii, kosmosu, układu słonecznego,</text:p>
        </text:list-item>
        <text:list-item>
          <text:p text:style-name="P11">Rozwijanie wyobraźni i kreatywności twórczej dzieci przez poszukiwanie różnorodnych rozwiązań plastycznych,</text:p>
        </text:list-item>
        <text:list-item>
          <text:p text:style-name="P12">Rozwijanie indywidualnych<text:s/>zdolności plastycznych,</text:p>
        </text:list-item>
        <text:list-item>
          <text:p text:style-name="P13">Nawiązanie współpracy między biblioteką a szkołami z terenu gmin: Domaniewice, Łowicz i Łyszkowice.</text:p>
        </text:list-item>
      </text:list>
      <text:p text:style-name="P14"/>
      <text:p text:style-name="P15">Warunki udziału w konkursie:</text:p>
      <text:list text:style-name="LFO3" text:continue-numbering="true">
        <text:list-item>
          <text:p text:style-name="P16">Konkurs adresowany jest do uczniów szkół podstawowych kl. I-VI i uczniów gimnazjum <text:s text:c="4"/>z terenu gmin:<text:s/>Domaniewice, Łowicz i Łyszkowice.</text:p>
        </text:list-item>
        <text:list-item>
          <text:p text:style-name="P17">Każdy uczestnik może zgłosić max. 2 (dwie) prace.</text:p>
        </text:list-item>
        <text:list-item>
          <text:p text:style-name="P18">Forma wykonania prac – płaska <text:s/>o formacie min. A3 i przestrzenna.</text:p>
        </text:list-item>
        <text:list-item>
          <text:p text:style-name="P19">Technika wykonania pracy jest dowolna z uwzględnieniem ciekawych i oryginalnych materiałów.</text:p>
        </text:list-item>
        <text:list-item>
          <text:p text:style-name="P20">Każda praca<text:s/>powinna być opatrzona metryczką na odwrocie pracy.</text:p>
        </text:list-item>
      </text:list>
      <text:p text:style-name="Standard">- imię i nazwisko autora pracy,</text:p>
      <text:p text:style-name="Standard">- kl.</text:p>
      <text:p text:style-name="Standard">- nazwa placówki, którą reprezentuje,</text:p>
      <text:p text:style-name="Standard">- imię i nazwisko nauczyciela, pod kierunkiem którego została wykonana praca.</text:p>
      <text:list text:style-name="LFO3" text:continue-numbering="true">
        <text:list-item>
          <text:p text:style-name="P21">Prace należy złożyć w terminie do dnia<text:s/><text:span text:style-name="T22">30 maja 2016</text:span><text:span text:style-name="T23"><text:s/>r. do godz. 14:00</text:span><text:s/>w Gminnym Ośrodku Kultury w Domaniewicach.</text:p>
        </text:list-item>
        <text:list-item>
          <text:p text:style-name="P24">Opiekun zgłaszający prace uczestników zobowiązany jest dołączyć wykaz wykonanych prac wg załączonego wzoru - z<text:span text:style-name="T25">ałącznik nr 1.</text:span></text:p>
        </text:list-item>
        <text:list-item>
          <text:p text:style-name="P26">Zgłoszenie prac do konkursu jest równoznaczne z przekazaniem praw autorskich do nich na rzecz Organizatorów, o których mowa w art. 50 ustawy z dnia 4 lutego 1994 r. o prawach autorskich i prawach pokrewnych (Dz. U. Nr 24, poz. 83) oraz do publikacji na wystawie <text:s text:c="5"/>i w Internecie.</text:p>
        </text:list-item>
        <text:list-item>
          <text:p text:style-name="P27">Dane osobowe uczestników będą wykorzystane<text:s/>wyłącznie w celu wyłonienia laureatów <text:s text:c="7"/>i przyznania nagród. Uczestnik oraz jego rodzic lub opiekun prawny wyrażają zgodę na przetwarzanie i publikowanie uczestnika-autora<text:s/><text:span text:style-name="T28">załącznik nr 2.</text:span></text:p>
        </text:list-item>
        <text:list-item>
          <text:p text:style-name="P29">Prace oceniać będzie Komisja powołana przez Organizatorów</text:p>
        </text:list-item>
        <text:list-item>
          <text:p text:style-name="P30">Przy<text:s/>ocenie prac Komisja będzie brała pod uwagę: samodzielność wykonania pracy, pomysłowość i oryginalność w doborze materiałów lub technik wykonania.</text:p>
        </text:list-item>
        <text:list-item>
          <text:p text:style-name="P31">Prace oceniane będą w trzech kategoriach wiekowych:</text:p>
        </text:list-item>
      </text:list>
      <text:p text:style-name="Standard">- kategoria I: szkoły podstawowe kl. I-III</text:p>
      <text:p text:style-name="Standard">- kategoria II: szkoły podstawowe kl. IV-VI</text:p>
      <text:p text:style-name="Standard">- kategoria III: uczniowie gimnazjum</text:p>
      <text:list text:style-name="LFO3" text:continue-numbering="true">
        <text:list-item>
          <text:p text:style-name="P32">Zwycięzcy konkursu zostaną poinformowani telefonicznie o przyznaniu nagród.</text:p>
        </text:list-item>
        <text:list-item>
          <text:p text:style-name="P33">Uroczyste otwarcie wystawy pokonkursowej z wręczeniem nagród <text:s/>nastąpi<text:s/><text:span text:style-name="T34">4 czerwca 2016 r. o godz. 17:45. podczas<text:s/></text:span><text:span text:style-name="T35">Nocy Bibliotek<text:s/></text:span>w Gminnym Ośrodku Kultury w Domaniewicach.</text:p>
        </text:list-item>
        <text:list-item>
          <text:p text:style-name="P36">Laureaci konkursu otrzymają dyplomy i nagrody rzeczowe.</text:p>
        </text:list-item>
        <text:list-item>
          <text:p text:style-name="P37">Nagrodzone prace przechodzą na własność organizatorów i nie podlegają zwrotowi.</text:p>
        </text:list-item>
        <text:list-item>
          <text:p text:style-name="P38"><text:s/>Prace nie nagrodzone należy odebrać w ciągu 10 dni od dnia ogłoszenia wyników.</text:p>
        </text:list-item>
        <text:list-item>
          <text:p text:style-name="P39">Wzięcie udziału w konkursie jest równoznaczne z akceptacją warunków regulaminu.</text:p>
        </text:list-item>
        <text:list-item>
          <text:p text:style-name="P40">Regulamin wraz z oświadczeniem jest dostępny w siedzibie organizatorów i na stronie Internetowej www.gokdomaniewice.pl</text:p>
        </text:list-item>
      </text:list>
      <text:p text:style-name="P41"/>
      <text:p text:style-name="Standard"/>
      <text:p text:style-name="Standard"/>
      <text:p text:style-name="P42">Zapraszamy do udziału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Załącznik nr 1</text:p>
      <text:p text:style-name="P80"/>
      <text:p text:style-name="P81"/>
      <text:p text:style-name="P82"/>
      <text:p text:style-name="P83">.....................................................................</text:p>
      <text:p text:style-name="P84"><text:s text:c="12"/>pieczęć placówki zgłaszającej</text:p>
      <text:p text:style-name="P85"/>
      <text:p text:style-name="P86"/>
      <text:p text:style-name="P87">Wykaz prac nadesłanych na</text:p>
      <text:p text:style-name="P88"><text:s/>Międzygminny Konkurs Plastyczny</text:p>
      <text:p text:style-name="P89"><text:span text:style-name="T90">p.h.<text:s/></text:span><text:span text:style-name="T91"><text:s/>"KOSMOS OCZAMI DZIECKA"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p.</text:p>
          </table:table-cell>
          <table:table-cell table:style-name="TableCell102">
            <text:p text:style-name="P103">Nazwisko i imię autora pracy*</text:p>
          </table:table-cell>
          <table:table-cell table:style-name="TableCell104">
            <text:p text:style-name="P105">kl.</text:p>
          </table:table-cell>
          <table:table-cell table:style-name="TableCell106">
            <text:p text:style-name="P107">Imię i nazwisko nauczyciel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* Proszę wpisać drukowanymi literami</text:p>
      <text:p text:style-name="P281"/>
      <text:p text:style-name="P282"/>
      <text:p text:style-name="P283">Oświadczenie</text:p>
      <text:p text:style-name="P284"/>
      <text:p text:style-name="Standard">Oświadczam, że złożone przeze mnie prace<text:s/>dzieci w w/w konkursie nie naruszają praw osób trzecich, nie były zgłaszane do innego konkursu.</text:p>
      <text:p text:style-name="Standard"/>
      <text:p text:style-name="P285">...........................................</text:p>
      <text:p text:style-name="P286">podpis dyrektora lub opiekuna</text:p>
      <text:p text:style-name="P287"/>
      <text:p text:style-name="P288"/>
      <text:p text:style-name="P289"/>
      <text:p text:style-name="P290">Załącznik nr 2</text:p>
      <text:p text:style-name="P291"/>
      <text:p text:style-name="P292"/>
      <text:p text:style-name="P293">Oświadczenie</text:p>
      <text:p text:style-name="P294">Zgoda na przetwarzanie i publikację danych osobowych</text:p>
      <text:p text:style-name="P295"/>
      <text:p text:style-name="P296"/>
      <text:p text:style-name="P297">..................................................................</text:p>
      <text:p text:style-name="P298"><text:s text:c="10"/>imię i nazwisko dziecka</text:p>
      <text:p text:style-name="P299">1. Zgoda rodzica/opiekuna prawnego na przetwarzanie i publikację danych osobowych:</text:p>
      <text:p text:style-name="P300"/>
      <text:p text:style-name="P301">1) Wyrażam zgodę na podawanie do publicznej wiadomości imienia i nazwiska autora pracy, wizerunku, <text:s text:c="4"/>w związku z udziałem w międzygminnym konkursie plastycznym p.h. "Kosmos oczami dziecka" we wszystkich ogłoszeniach i informacjach o tym konkursie oraz jego wynikach.</text:p>
      <text:p text:style-name="P302"/>
      <text:p text:style-name="P303">2) Wyrażam zgodę na przetwarzanie przez Organizatorów<text:s/>konkursu danych osobowych umieszczonych <text:s text:c="7"/>w zgłoszeniu, w zakresie realizacji konkursu oraz promocji placówek organizujących konkurs tj. Gminnego Ośrodka Kultury w Domaniewicach, Gminnej Biblioteki Publicznej w Bocheniu i Gminnej Biblioteki Publicznej<text:s/>w Łyszkowicach. Jednocześnie oświadczam, że jestem świadoma/y dobrowolności podania danych oraz, że zostałam/łem poinformowany o prawie wglądu do podanych danych oraz możliwości ich poprawienia.</text:p>
      <text:p text:style-name="P304"/>
      <text:p text:style-name="P305">.......................................................................</text:p>
      <text:p text:style-name="P306"><text:s text:c="112"/>data i czytelny podpis rodzica/opiekuna prawnego</text:p>
      <text:p text:style-name="P307"/>
      <text:p text:style-name="P308"/>
      <text:p text:style-name="P309">2. Zgoda rodzica/opiekuna prawnego autora pracy na udział w konkursie i rozpowszechnianie złożonej pracy:</text:p>
      <text:p text:style-name="P310"/>
      <text:p text:style-name="P311">Wyrażam zgodę na udział ............................................................................... w międzygminnym konkursie plastycznym p.h. "Kosmos oczami dziecka" organizowanym przez Gminny Ośrodek Kultury <text:s text:c="15"/><text:s text:c="10"/>w Domaniewicach, Gminną Bibliotekę Publiczną w Bocheniu i Gminną Bibliotekę Publiczną <text:s text:c="24"/>w Łyszkowicach <text:s/>raz na wykorzystanie nadesłanej pracy w działaniach promocyjnych <text:s/>placówek organizujących konkurs.</text:p>
      <text:p text:style-name="P312"/>
      <text:p text:style-name="P313"/>
      <text:p text:style-name="P314">.......................................................................</text:p>
      <text:p text:style-name="P315"><text:s text:c="112"/>data i czytelny podpis rodzica/opiekuna prawnego</text:p>
      <text:p text:style-name="P316"/>
      <text:p text:style-name="P317">3. Oświadczenie o<text:s/>zapoznaniu się z regulaminem konkursu</text:p>
      <text:p text:style-name="Standard">Oświadczam, że zapoznałam/łem się z treścią regulaminu międzygminnego konkursu plastycznego p.h. "Kosmos oczami dziecka" organizowanego przez: Gminny Ośrodek Kultury w Domaniewi-cach; Gminną Bibliotekę Publiczną w Bocheniu i Gminną Bibliotekę Publiczną w Łyszkowicach oraz akceptuję jego warunki.</text:p>
      <text:p text:style-name="Standard"/>
      <text:p text:style-name="Standard"/>
      <text:p text:style-name="P318">.......................................................................</text:p>
      <text:p text:style-name="P319"><text:s text:c="103"/><text:s text:c="9"/>data i czytelny podpis rodzica/opiekuna prawnego</text:p>
      <text:p text:style-name="Standard"/>
      <text:p text:style-name="Standard"><text:span text:style-name="T320">4.</text:span><text:span text:style-name="T321"><text:s/>Zgodnie z art. 24 ust. 1 ustawy z dnia 29 sierpnia 1997 r. o ochronie danych osobowych (Dz. U. z 2014 r. poz. 1182 z późn. zm.) informuję, iż administratorem Państwa dobrowolnie podanych danych<text:s/></text:span><text:span text:style-name="T322">osobowych są: Gminny Ośrodek Kultury w Domaniewicach, Gminna Biblioteka Publiczna w Bocheniu, Gminna Biblioteka Publiczna w Łyszkowicach. Dane osobowe będą przetwarzane w celu realizacji konkursu i promocji placówek organizujących. Posiada Pan.Pani prawo d</text:span><text:span text:style-name="T323">ostepu do treści swoich danych oraz ich poprawienia. <text:s/></text:span></text:p>
      <text:p text:style-name="P324"/>
      <text:p text:style-name="P325">.......................................................................</text:p>
      <text:p text:style-name="P326"><text:s text:c="112"/>data i czytelny<text:s/>podpis rodzica/opiekuna prawnego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Dominika Kwestarz</dc:creator>
    <meta:creation-date>2016-05-18T13:05:00Z</meta:creation-date>
    <dc:date>2016-05-18T13:05:00Z</dc:date>
    <meta:print-date>2016-05-12T12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95" meta:word-count="892" meta:character-count="6992" meta:row-count="295" meta:non-whitespace-character-count="6195"/>
  </office:meta>
</office:document-meta>
</file>