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s text:c="56"/><text:span text:style-name="T2"><text:s text:c="2"/>Załącznik Nr 1</text:span></text:p>
      <text:p text:style-name="P3">do Regulaminu udzielania i rozliczania dotacji celowej na dofinansowanie kosztów inwestycji służących ochronie środowiska realizowanych na terenie Gminy Łyszkowice polegających na budowie przydomowych oczyszczalni ścieków.</text:p>
      <text:p text:style-name="Standard"/>
      <text:p text:style-name="Standard"/>
      <text:p text:style-name="Standard"/>
      <text:p text:style-name="Standard"/>
      <text:p text:style-name="Standard"><text:s text:c="96"/>Łyszkowice, dnia…………………….</text:p>
      <text:p text:style-name="Standard"/>
      <text:p text:style-name="Standard"/>
      <text:p text:style-name="Standard"/>
      <text:p text:style-name="Standard"><text:s text:c="88"/><text:span text:style-name="T4"><text:s text:c="3"/>Wójt Gminy Łyszkowice</text:span></text:p>
      <text:p text:style-name="P5"><text:s text:c="92"/>ul. Gminna 11</text:p>
      <text:p text:style-name="P6"><text:s text:c="92"/>99-420 Łyszkowice</text:p>
      <text:p text:style-name="P7"/>
      <text:p text:style-name="Standard"/>
      <text:p text:style-name="Standard"/>
      <text:p text:style-name="Standard"/>
      <text:p text:style-name="P8">Wniosek o udzielenie dotacji celowej na dofinansowanie budowy przydomowej oczyszczalni <text:s text:c="15"/>ścieków na terenie Gminy Łyszkowice</text:p>
      <text:p text:style-name="P9"/>
      <text:p text:style-name="P10"/>
      <text:p text:style-name="Standard">Zwracam się z prośbą o dofinansowanie z budżetu Gminy Łyszkowice zakupu materiałów<text:line-break/><text:s/>i urządzeń przydomowej oczyszczalni ścieków.</text:p>
      <text:p text:style-name="Standard"/>
      <text:p text:style-name="Standard">I. Dane osobowe ubiegającego się o dotację</text:p>
      <text:p text:style-name="Standard"/>
      <text:p text:style-name="Standard">Imię i nazwisko………………………………………………………………………………………..</text:p>
      <text:p text:style-name="Standard">Adres zamieszkania…………………………………………………………………………………....</text:p>
      <text:p text:style-name="Standard">Pesel……………………………………………………………………………………………………</text:p>
      <text:p text:style-name="Standard">Seria i numer dowodu osobistego……………………………wydanego przez………………………</text:p>
      <text:p text:style-name="Standard">Telefon kontaktowy………………………………</text:p>
      <text:p text:style-name="Standard"/>
      <text:p text:style-name="Standard">II. Dane dotyczące przedsięwzięcia</text:p>
      <text:p text:style-name="Standard"/>
      <text:p text:style-name="Standard">1. Lokalizacja przedsięwzięcia ( miejscowość, nr działki ewidencyjnej, obręb):</text:p>
      <text:p text:style-name="Standard">…………………………………………………………………………………………………………</text:p>
      <text:p text:style-name="Standard">2. Tytuł prawny do dysponowania nieruchomością na cele budowlane:</text:p>
      <text:p text:style-name="Standard">…………………………………………………………………………………………………………</text:p>
      <text:p text:style-name="Standard">3. Rodzaj obiektu budowlanego, w którym będzie zlokalizowana przydomowa oczyszczalnia ścieków:</text:p>
      <text:p text:style-name="Standard">…………………………………………………………………………………………………………</text:p>
      <text:p text:style-name="Standard">4. Rodzaj przydomowej oczyszczalni ścieków ( typ i nazwa):</text:p>
      <text:p text:style-name="Standard">…………………………………………………………………………………………………………</text:p>
      <text:p text:style-name="Standard">5. Wydajność przydomowej oczyszczalni ścieków:</text:p>
      <text:p text:style-name="Standard">…………………………………………………………………………………………………………</text:p>
      <text:p text:style-name="Standard">6. Miejsce odprowadzania oczyszczonych ścieków:</text:p>
      <text:p text:style-name="Standard">…………………………………………………………………………………………………………</text:p>
      <text:p text:style-name="Standard">7. Informacja o sposobie likwidacji zbiornika bezodpływowego:</text:p>
      <text:p text:style-name="Standard">…………………………………………………………………………………………………………</text:p>
      <text:p text:style-name="Standard"/>
      <text:soft-page-break/>
      <text:p text:style-name="Standard">8. Ilość osób, których oczyszczalnia będzie obsługiwała:</text:p>
      <text:p text:style-name="Standard">…………………………………………………………………………………………………………</text:p>
      <text:p text:style-name="Standard"/>
      <text:p text:style-name="Standard">III. Planowany termin realizacji przedsięwzięcia:</text:p>
      <text:p text:style-name="Standard"><text:s/></text:p>
      <text:p text:style-name="Standard"><text:s text:c="5"/>a) data rozpoczęcia…………………………………….</text:p>
      <text:p text:style-name="Standard"><text:s text:c="5"/>b) data zakończenia……………………………………</text:p>
      <text:p text:style-name="Standard"/>
      <text:p text:style-name="Standard"/>
      <text:p text:style-name="Standard">IV. Szacunkowy koszt budowy: ………………………………………………………………………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Oświadczam, że:</text:p>
      <text:p text:style-name="P12"/>
      <text:p text:style-name="P13">1. Jestem właścicielem, współwłaścicielem, dzierżawcą, użytkownikiem wieczystym ( właściwe podkreślić);</text:p>
      <text:p text:style-name="P14"/>
      <text:p text:style-name="P15">2. Zapoznałem się <text:s/>z treścią uchwały nr XXXII/173/2017 Rady Gminy Łyszkowice <text:s/>z dnia 26 maja 2017 roku w sprawie określenia zasad udzielania i rozliczania dotacji celowej na dofinansowanie kosztów inwestycji służących ochronie środowiska realizowanych na terenie gminy Łyszkowice polegających na budowie przydomowych oczyszczalni ścieków (Dziennik Urzędowy Województwa Łódzkiego z 2017r. poz.2870,<text:s/><text:line-break/>z 2024r. poz.4020);</text:p>
      <text:p text:style-name="P16"/>
      <text:p text:style-name="P17">3. Zawarte we wniosku dane są zgodne ze stanem faktycznym i prawnym;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7"/>……………………………………………………...</text:p>
      <text:p text:style-name="Standard"/>
      <text:p text:style-name="Standard"><text:s text:c="88"/>data i czytelny podpis wnioskodawc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Załączniki:</text:p>
      <text:p text:style-name="P19">1) kserokopia dokumentu potwierdzającego posiadanie tytułu prawnego do nieruchomości, której dotyczy wniosek<text:s/><text:line-break/>( w przypadku posiadania innego tytułu prawnego do nieruchomości niż własność, do wniosku należy dołączyć pisemną zgodę właściciela nieruchomości, a gdy nieruchomość stanowi współwłasność należy dołączyć zgodę na realizację przedsięwzięcia wszystkich współwłaścicieli);</text:p>
      <text:p text:style-name="P20">2) kserokopia pozwolenia wydanego przez Starostę Łowickiego na budowę przydomowej oczyszczalni ścieków o wydajności powyżej 7,5 m3 na dobę wraz z mapą nieruchomości określającą lokalizację wybudowanej oczyszczalni;</text:p>
      <text:p text:style-name="P21">3) kserokopia pozwolenia wodnoprawnego wydanego przez Starostę Łowickiego dla oczyszczalni o przepustowości powyżej 5,0 m3 na dobę;</text:p>
      <text:p text:style-name="Standard"><text:span text:style-name="T22">4) dokumenty niezbędne do udzielenia pomocy<text:s/></text:span><text:span text:style-name="T23">de minimis<text:s/></text:span><text:span text:style-name="T24">dla podmiotów prowadzących działalność gospodarczą lub<text:s/></text:span><text:span text:style-name="T25">pomocy de minimis<text:s/></text:span><text:span text:style-name="T26">w rolnictw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gnieszka Burzyńska</dc:creator>
    <meta:creation-date>2024-04-08T13:23:00Z</meta:creation-date>
    <dc:date>2025-05-07T11:59:00Z</dc:date>
    <meta:print-date>2024-04-12T11:03:00Z</meta:print-date>
    <meta:template xlink:href="Normal" xlink:type="simple"/>
    <meta:editing-cycles>51</meta:editing-cycles>
    <meta:editing-duration>PT8340S</meta:editing-duration>
    <meta:document-statistic meta:page-count="2" meta:paragraph-count="8" meta:word-count="589" meta:character-count="4118" meta:row-count="29" meta:non-whitespace-character-count="3537"/>
  </office:meta>
</office:document-meta>
</file>